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3000001F7A3C90AA9FF7D8D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472in" svg:height="1.8138in" draw:z-index="0"><draw:image xlink:href="Pictures/1000000000000703000001F7A3C90AA9FF7D8DB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